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904" officeooo:paragraph-rsid="000e8904"/>
    </style:style>
    <style:style style:name="P2" style:family="paragraph" style:parent-style-name="Standard">
      <style:text-properties officeooo:rsid="001015e7" officeooo:paragraph-rsid="001015e7"/>
    </style:style>
    <style:style style:name="P3" style:family="paragraph" style:parent-style-name="Standard">
      <style:text-properties officeooo:rsid="0011e39c" officeooo:paragraph-rsid="0011e39c"/>
    </style:style>
    <style:style style:name="P4" style:family="paragraph" style:parent-style-name="Standard">
      <style:text-properties fo:font-weight="bold" officeooo:rsid="000e8904" officeooo:paragraph-rsid="000e8904" style:font-weight-asian="bold" style:font-weight-complex="bold"/>
    </style:style>
    <style:style style:name="P5" style:family="paragraph" style:parent-style-name="Standard">
      <style:text-properties fo:font-weight="bold" officeooo:rsid="001015e7" officeooo:paragraph-rsid="001015e7" style:font-weight-asian="bold" style:font-weight-complex="bold"/>
    </style:style>
    <style:style style:name="T1" style:family="text">
      <style:text-properties officeooo:rsid="001015e7"/>
    </style:style>
    <style:style style:name="T2" style:family="text">
      <style:text-properties officeooo:rsid="0011e39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1"/><text:span text:style-name="T3"><text:s text:c="7"/>Sprawozdanie </text:span></text:p>
      <text:p text:style-name="P4"><text:s text:c="24"/>z I Turnieju Tenisa Stołowego Amatorów w popularnym Rolniku</text:p>
      <text:p text:style-name="P4"/>
      <text:p text:style-name="P1"/>
      <text:p text:style-name="P1"/>
      <text:p text:style-name="P1"><text:s text:c="17"/>W dniu 04.09.2021 roku w popularnym Rolniku czyli w Zespole Szkół i Placówek Oświatowych w Nysie <text:s/>odbył się I Turniej Amatorów Tenisa Stołowego w ramach cyklu sześciu turniejowych zmagań od września do grudnia 2021 roku. W turnieju wzięli udział zawodnicy <text:span text:style-name="T2"><text:s text:c="10"/></text:span>z powiatu nyskiego, głubczyckiego, namysłowskiego oraz goście z Czech z pobliskiego Krnova.</text:p>
      <text:p text:style-name="P1">Łącznie w sportowych zmaganiach przy zielonych stołach wzięło udział 21 zawodników<text:span text:style-name="T2"> <text:s text:c="23"/></text:span><text:s/>i zawodniczek.</text:p>
      <text:p text:style-name="P1">Sensacją turnieju była uczennica <text:span text:style-name="T1">I klasy </text:span>nyskiego <text:span text:style-name="T2">R</text:span>olnika<text:span text:style-name="T1"> <text:s/>Gargol Amelia, która pnąc się w drabince <text:s/>zawodów ograła wyżej notowanych zawodników tego turnieju.</text:span></text:p>
      <text:p text:style-name="P1"/>
      <text:p text:style-name="P5">Oto wynik końcowy zmagań zawodników i zawodniczek:</text:p>
      <text:p text:style-name="P2"/>
      <text:p text:style-name="P2">1. <text:s text:c="2"/>Sawicki Grzegorz <text:s text:c="5"/><text:span text:style-name="T2"><text:s text:c="2"/></text:span><text:s/><text:span text:style-name="T2"><text:s text:c="2"/></text:span>Głubczyce</text:p>
      <text:p text:style-name="P2">2. <text:s text:c="2"/>Bagiński Michał <text:s text:c="7"/><text:span text:style-name="T2"><text:s text:c="5"/></text:span><text:s/>Korfantów</text:p>
      <text:p text:style-name="P2">3. <text:s text:c="2"/>Skorodzień Tadeusz <text:s text:c="2"/><text:span text:style-name="T2"><text:s text:c="5"/>Bodzanów</text:span> </text:p>
      <text:p text:style-name="P2">4. <text:s text:c="2"/>Gargol Amelia<text:span text:style-name="T2"> <text:s text:c="16"/>Bodzanów</text:span></text:p>
      <text:p text:style-name="P2">5. <text:s text:c="2"/>Kotylak Paweł <text:s text:c="10"/><text:span text:style-name="T2"><text:s text:c="5"/></text:span><text:s/>Nysa</text:p>
      <text:p text:style-name="P2">6. <text:s text:c="2"/>Kurowski Mariusz <text:s text:c="3"/><text:span text:style-name="T2"><text:s text:c="3"/></text:span><text:s/><text:span text:style-name="T2"><text:s text:c="2"/></text:span><text:s/>Złotogłowice</text:p>
      <text:p text:style-name="P2">7. <text:s text:c="2"/>Radil Jaroslaw <text:s text:c="9"/><text:span text:style-name="T2"><text:s text:c="3"/></text:span><text:s/><text:span text:style-name="T2"><text:s text:c="2"/></text:span><text:s/>Krnov</text:p>
      <text:p text:style-name="P2">8. <text:s text:c="2"/>Fościak Wiesław <text:s text:c="7"/><text:span text:style-name="T2"><text:s text:c="6"/></text:span>Nysa</text:p>
      <text:p text:style-name="P2">9. <text:s text:c="2"/>Gajownik Janusz <text:s text:c="6"/><text:span text:style-name="T2"><text:s text:c="4"/></text:span><text:s/><text:span text:style-name="T2"><text:s text:c="2"/></text:span>Nysa</text:p>
      <text:p text:style-name="P2">10. Dyluś dariusz <text:s text:c="13"/><text:span text:style-name="T2"><text:s text:c="6"/></text:span>Nysa</text:p>
      <text:p text:style-name="P2">11. Augustynowicz Czesław <text:span text:style-name="T2"><text:s/>Bodzanów</text:span></text:p>
      <text:p text:style-name="P2">12. Radil Olivier <text:s text:c="13"/><text:span text:style-name="T2"><text:s text:c="5"/></text:span><text:s/>Krnov</text:p>
      <text:p text:style-name="P2">13. Szandarowski Michał <text:span text:style-name="T2"><text:s text:c="5"/></text:span>Nysa</text:p>
      <text:p text:style-name="P2">14. Szaszek<text:span text:style-name="T2"> Ladislaw <text:s text:c="11"/>Krnov</text:span></text:p>
      <text:p text:style-name="P3">15. Wangelis Czandas <text:s text:c="10"/>Krnov</text:p>
      <text:p text:style-name="P3">16. Krzyżanowski Wojciech Pokój</text:p>
      <text:p text:style-name="P3">17. Szczotka Ryszard <text:s text:c="11"/>Kubice</text:p>
      <text:p text:style-name="P3">18. Czak Zdzisław <text:s text:c="15"/>Nysa</text:p>
      <text:p text:style-name="P3">19. Gandziała Roman <text:s text:c="11"/>Nysa</text:p>
      <text:p text:style-name="P3">20. Szandarowski Piotr <text:s text:c="8"/>Nysa</text:p>
      <text:p text:style-name="P3">21. Malec Martyna <text:s text:c="15"/>Nysa</text:p>
      <text:p text:style-name="P3"/>
      <text:p text:style-name="P3">Zawody sędziował nauczyciel i trener tenisa stołowego Bogusław Kur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6:29:25.423000000</meta:creation-date>
    <dc:date>2021-09-13T17:00:43.142000000</dc:date>
    <meta:editing-duration>PT43S</meta:editing-duration>
    <meta:editing-cycles>1</meta:editing-cycles>
    <meta:document-statistic meta:table-count="0" meta:image-count="0" meta:object-count="0" meta:page-count="1" meta:paragraph-count="28" meta:word-count="197" meta:character-count="1741" meta:non-whitespace-character-count="1167"/>
    <meta:generator>LibreOffice/5.2.1.2$Windows_X86_64 LibreOffice_project/31dd62db80d4e60af04904455ec9c9219178d620</meta:generator>
  </office:meta>
</office:document-meta>
</file>