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3be9" officeooo:paragraph-rsid="001d3be9"/>
    </style:style>
    <style:style style:name="P2" style:family="paragraph" style:parent-style-name="Standard">
      <style:text-properties officeooo:rsid="001f1838" officeooo:paragraph-rsid="001f1838"/>
    </style:style>
    <style:style style:name="P3" style:family="paragraph" style:parent-style-name="Standard">
      <style:text-properties fo:font-weight="bold" officeooo:rsid="001d3be9" officeooo:paragraph-rsid="001d3be9" style:font-weight-asian="bold" style:font-weight-complex="bold"/>
    </style:style>
    <style:style style:name="T1" style:family="text">
      <style:text-properties officeooo:rsid="001f183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<text:span text:style-name="T2"><text:s text:c="4"/>Sprawozdanie </text:span></text:p>
      <text:p text:style-name="P3"><text:s text:c="31"/>z II <text:s/>Turnieju <text:s/>Amatorów <text:s text:c="2"/>Tenisa <text:s/>Stołowego w <text:s text:c="2"/>Rolniku</text:p>
      <text:p text:style-name="P3"/>
      <text:p text:style-name="P1"/>
      <text:p text:style-name="P1"/>
      <text:p text:style-name="P1"><text:s text:c="5"/>W <text:s/>dniu 19.09.2021 roku w hali Zespołu Szkół i Placówek Oświatowych w Nysie odbył się II Turniej Amatorów Tenisa Stołowego w którym uczestniczyło 27 zawodników i zawodniczek.</text:p>
      <text:p text:style-name="P1">Celem głównym była popularyzacja tej <text:s/>dyscypliny sportowej w środowisku lokalnym jak również rywalizacja sportowa sprawdzająca umiejętności nabyte podczas treningów.</text:p>
      <text:p text:style-name="P1">W zawodach wzięli udział zawodnicy i zawodnicy z powiatów: namysłowskiego, głubczyckiego, nyskiego, opolskiego ziemskiego i goście z Krnova z Czech.</text:p>
      <text:p text:style-name="P1">Zawody rozgrywane były o każde miejsce.</text:p>
      <text:p text:style-name="P1"/>
      <text:p text:style-name="P3">Oto wynik końcowy zmagań zawodniczek i zawodników:</text:p>
      <text:p text:style-name="P3"/>
      <text:p text:style-name="P1">1. <text:s/>Pruszkowski Jakub</text:p>
      <text:p text:style-name="P1">2. <text:s/>Sawicki Grzegorz</text:p>
      <text:p text:style-name="P1">3.<text:span text:style-name="T1"> </text:span><text:s/><text:span text:style-name="T1">Skorodzień Tadeusz</text:span></text:p>
      <text:p text:style-name="P2">4. <text:s/>Hradil <text:s/>Jaroslaw</text:p>
      <text:p text:style-name="P2">5. <text:s/>Bagiński <text:s/>Michał</text:p>
      <text:p text:style-name="P2">6. <text:s/>Kotylak <text:s/>Paweł</text:p>
      <text:p text:style-name="P2">7. <text:s/>Gargol <text:s/>Amelia</text:p>
      <text:p text:style-name="P2">8. <text:s/>Kurowski Mariusz</text:p>
      <text:p text:style-name="P2">9. <text:s/>Szaszek <text:s/>Ladislaw</text:p>
      <text:p text:style-name="P2">10.Szandarowski Michał</text:p>
      <text:p text:style-name="P2">11.Gajownik Janusz</text:p>
      <text:p text:style-name="P2">12.Gargol <text:s/>Tomasz</text:p>
      <text:p text:style-name="P2">13.Dyluś Dariusz</text:p>
      <text:p text:style-name="P2">14.Augustynowicz Czesław</text:p>
      <text:p text:style-name="P2">15.Krzyżanowski Wojciech</text:p>
      <text:p text:style-name="P2">16.Pacan <text:s/>Małgorzata</text:p>
      <text:p text:style-name="P2">17.Fościak Wiesław</text:p>
      <text:p text:style-name="P2">18.Hradil Olivier</text:p>
      <text:p text:style-name="P2">19.Pruszkowski Krzysztof</text:p>
      <text:p text:style-name="P2">20.Gargol Wiktoria</text:p>
      <text:p text:style-name="P2">21.Szandarowski Piotr</text:p>
      <text:p text:style-name="P2">22.Gąsiorek Krzysztof</text:p>
      <text:p text:style-name="P2">23.Michno <text:s/>Mateusz</text:p>
      <text:p text:style-name="P2">24.Czandas Wangelis</text:p>
      <text:p text:style-name="P2">25.Gandziala Roman</text:p>
      <text:p text:style-name="P2">26.Malec Martyna</text:p>
      <text:p text:style-name="P2">27.Oleśków Leszek</text:p>
      <text:p text:style-name="P2"/>
      <text:p text:style-name="P2">Zawody zorganizował i sędziował Bogusław Kurcza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6:36:25.598000000</meta:creation-date>
    <dc:date>2021-09-20T16:57:05.684000000</dc:date>
    <meta:editing-duration>PT9M40S</meta:editing-duration>
    <meta:editing-cycles>1</meta:editing-cycles>
    <meta:document-statistic meta:table-count="0" meta:image-count="0" meta:object-count="0" meta:page-count="1" meta:paragraph-count="35" meta:word-count="157" meta:character-count="1320" meta:non-whitespace-character-count="1072"/>
    <meta:generator>LibreOffice/5.2.1.2$Windows_X86_64 LibreOffice_project/31dd62db80d4e60af04904455ec9c9219178d620</meta:generator>
  </office:meta>
</office:document-meta>
</file>