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6b96" officeooo:paragraph-rsid="00106b96"/>
    </style:style>
    <style:style style:name="P2" style:family="paragraph" style:parent-style-name="Standard">
      <style:text-properties officeooo:rsid="0011ed69" officeooo:paragraph-rsid="0011ed69"/>
    </style:style>
    <style:style style:name="P3" style:family="paragraph" style:parent-style-name="Standard">
      <style:text-properties officeooo:rsid="00123081" officeooo:paragraph-rsid="00123081"/>
    </style:style>
    <style:style style:name="P4" style:family="paragraph" style:parent-style-name="Standard">
      <style:text-properties fo:font-weight="bold" officeooo:rsid="0011ed69" officeooo:paragraph-rsid="0011ed69" style:font-weight-asian="bold" style:font-weight-complex="bold"/>
    </style:style>
    <style:style style:name="P5" style:family="paragraph" style:parent-style-name="Standard">
      <style:text-properties fo:font-size="14pt" fo:font-weight="bold" officeooo:rsid="00106b96" officeooo:paragraph-rsid="00106b96" style:font-size-asian="14pt" style:font-weight-asian="bold" style:font-size-complex="14pt" style:font-weight-complex="bold"/>
    </style:style>
    <style:style style:name="T1" style:family="text">
      <style:text-properties officeooo:rsid="0011ed69"/>
    </style:style>
    <style:style style:name="T2" style:family="text">
      <style:text-properties officeooo:rsid="0012308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officeooo:rsid="001409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9"/><text:span text:style-name="T5"><text:s/>III <text:s/>Turniej <text:s/>Amatorów <text:s/>Tenisa <text:s text:c="2"/>Stołowego</text:span></text:p>
      <text:p text:style-name="P5"><text:s text:c="27"/>w <text:s/>Zespole Szkół i Placówek <text:s/>Oświatowych w <text:s/>Nysie</text:p>
      <text:p text:style-name="P5"/>
      <text:p text:style-name="P1"/>
      <text:p text:style-name="P1"/>
      <text:p text:style-name="P1"><text:s text:c="2"/><text:span text:style-name="T6"><text:s text:c="9"/></text:span><text:s/>W <text:s/>dniu 03.10.2021 roku w Hali Zespołu Szkół i Placówek Oświatowych w Nysie odbył się III Turniej Amatorów Tenisa Stołowego OPEN<text:span text:style-name="T1"> <text:s/>z cyklu sześciu turniejowych zmagań, które mają wyłonić zwycięzców biorąc pod uwagę ich najwyższe miejsca w pięciu turniejach</text:span>. <text:span text:style-name="T1">Organizacja cyklu <text:s/>sześciu turniejów ma na celu popularyzację tenisa stołowego w powiecie nyskim jako dyscypliny, którą można na uprawiać w każdym wieku. </text:span>Do sportowej <text:s/>rywalizacji zgłosili się zawodnicy i zawodniczki reprezentujący powiaty: namysłowski, głubczycki, nyski, opolski -ziemski oraz goście z pobliskiego Krnova z Czech. Zawody rozgrywane były systemem ,,o każde miejsce" .</text:p>
      <text:p text:style-name="P1"/>
      <text:p text:style-name="P4">Oto wynik rywalizacji w III turnieju:</text:p>
      <text:p text:style-name="P2"/>
      <text:p text:style-name="P2">1. <text:s/>Sawicki Grzegorz</text:p>
      <text:p text:style-name="P2">2. <text:s/>Bagiński Michał</text:p>
      <text:p text:style-name="P2">3. <text:s/>Skorodzień Tadeusz</text:p>
      <text:p text:style-name="P3">4. <text:s/>Radil Jaroslaw</text:p>
      <text:p text:style-name="P2"><text:span text:style-name="T2">5</text:span>. <text:s/>Tomaszewski<text:span text:style-name="T6"> <text:s/>Marcin</text:span></text:p>
      <text:p text:style-name="P2"><text:span text:style-name="T2">6</text:span>. Gargol <text:s/>Amelia</text:p>
      <text:p text:style-name="P2"><text:span text:style-name="T2">7</text:span>. <text:s/>Gargol <text:s/>Tomasz </text:p>
      <text:p text:style-name="P2"><text:span text:style-name="T2">8</text:span>. <text:s/>Szaszek Ladislaw</text:p>
      <text:p text:style-name="P2"><text:span text:style-name="T2">9</text:span>. <text:s/>Lasman <text:s/>Karolina</text:p>
      <text:p text:style-name="P2"><text:span text:style-name="T2">10</text:span>. Adaszyński Mateusz</text:p>
      <text:p text:style-name="P2">1<text:span text:style-name="T2">1</text:span>.Dyluś Dariusz</text:p>
      <text:p text:style-name="P2">1<text:span text:style-name="T2">2</text:span>.Krzyżanowski Wojciech</text:p>
      <text:p text:style-name="P2">1<text:span text:style-name="T2">3</text:span>.<text:span text:style-name="T2">Adaszyński <text:s/>Sławomir</text:span></text:p>
      <text:p text:style-name="P3">14.Gadziała <text:s/>Roman</text:p>
      <text:p text:style-name="P3">15.Gargol Viktoria</text:p>
      <text:p text:style-name="P3">16.Czak <text:s/>Zdzisław</text:p>
      <text:p text:style-name="P3">17.Lasman <text:s/>Szymon</text:p>
      <text:p text:style-name="P3">18. Wangelis Czandas</text:p>
      <text:p text:style-name="P3">19.Szymanowski Karol </text:p>
      <text:p text:style-name="P3">20 Oleśków Leszek</text:p>
      <text:p text:style-name="P3"/>
      <text:p text:style-name="P3">Organizatorem i sędzią głównym <text:s/>turnieju był Bogusław Kurcz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7T07:20:09.233000000</meta:creation-date>
    <dc:date>2021-10-07T08:00:13.392000000</dc:date>
    <meta:editing-duration>PT7M33S</meta:editing-duration>
    <meta:editing-cycles>1</meta:editing-cycles>
    <meta:document-statistic meta:table-count="0" meta:image-count="0" meta:object-count="0" meta:page-count="1" meta:paragraph-count="25" meta:word-count="170" meta:character-count="1300" meta:non-whitespace-character-count="1045"/>
    <meta:generator>LibreOffice/5.2.1.2$Windows_X86_64 LibreOffice_project/31dd62db80d4e60af04904455ec9c9219178d620</meta:generator>
  </office:meta>
</office:document-meta>
</file>